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1a6db" draw:textarea-vertical-align="middle" draw:textarea-horizontal-align="left" style:wrap="run-through" style:run-through="foreground" draw:opacity="100%" style:horizontal-rel="paragraph" style:vertical-rel="page" style:shadow="0in 0.02083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0288" draw:id="id0" draw:style-name="a0" draw:name="Zone de texte 4" text:anchor-type="paragraph" svg:x="10.98194in" svg:y="0.57083in" svg:width="1.72778in" svg:height="0.44028in" style:rel-width="scale" style:rel-height="scale"><draw:text-box><text:p text:style-name="P2">Entraîne-toi !</text:p></draw:text-box><svg:title/><svg:desc/></draw:frame><draw:frame draw:z-index="251659264" draw:id="id1" draw:style-name="a1" draw:name="Zone de texte 3" text:anchor-type="paragraph" svg:x="10.99351in" svg:y="1.01181in" svg:width="1.68889in" svg:height="6.64931in" style:rel-width="scale" style:rel-height="scale"><draw:text-box><text:p text:style-name="P3"><text:s/></text:p></draw:text-box><svg:title/><svg:desc/></draw:frame><draw:frame draw:z-index="251661312" draw:style-name="a2" draw:name="Image 2" text:anchor-type="paragraph" svg:x="0.00625in" svg:y="0.50625in" svg:width="10.94094in" svg:height="7.2677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7812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e Hardy</meta:initial-creator>
    <dc:creator>Stéph</dc:creator>
    <meta:creation-date>2020-04-03T06:23:00Z</meta:creation-date>
    <dc:date>2020-04-03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